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Neházet všechny do jednoho pytle. To je ponaučení, které jsme si všichni odnesli po zhlédnutí německého filmu Lore. Děj byl zasazen do poválečného Německa a pojednává o dívce, jejíž rodiče byli uvězněni díky své nacistické minulosti, a ona se tudíž musí postarat o mladší sourozence. Měli jsme tak možnost nahlédnout na druhou světovou válku i z jiného úhlu pohledu.</text:p>
      <text:p text:style-name="Normální"><text:tab/><text:tab/><text:tab/><text:tab/><text:tab/><text:tab/><text:tab/>Michaela Weberová, Eliška Tomanová (2.AL)</text:p>
      <text:p text:style-name="Normální"/>
      <text:p text:style-name="Normální">Ve škole nás učí, jak to bylo za druhé světové války s Židy, ale dost často se opomíjí to, jak to bylo po konci války s nacisty. A o tom byl německý film Lore. Film popisuje situaci mladé dívky Lore, jejíž rodiče jsou uvězněni a ona se musí postarat o své sourozence. Lore se je snaží dovést ke své babičce do Hamburku, ovšem cesta není jednoduchá. Děti trpí hladem a všude se na ně dívají jako na vyvržence.</text:p>
      <text:p text:style-name="Normální"><text:tab/><text:tab/><text:tab/><text:tab/><text:tab/><text:tab/><text:tab/><text:tab/>Andrea Stehlíková (2.AL)</text:p>
      <text:p text:style-name="Normální"/>
      <text:p text:style-name="Normální">Velmi srozumitelný jazyk. Film byl německy mluvený s českými titulky. Měli jsme radost, že něčemu rozumíme. Film je také doplněn výraznou hudbou, která vždy diváka dostane do potřebné situace, ve které se příběh právě nachází.</text:p>
      <text:p text:style-name="Normální"><text:tab/><text:tab/><text:tab/><text:tab/><text:tab/><text:tab/><text:tab/><text:tab/>postřehy 1. ročníků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la Boxanova</meta:initial-creator>
    <dc:creator>Pavla Boxanova</dc:creator>
    <meta:creation-date>2016-06-24T07:44:00Z</meta:creation-date>
    <dc:date>2016-06-24T07:53:00Z</dc:date>
    <meta:template xlink:href="Normal" xlink:type="simple"/>
    <meta:editing-cycles>1</meta:editing-cycles>
    <meta:editing-duration>PT540S</meta:editing-duration>
    <meta:document-statistic meta:page-count="1" meta:paragraph-count="2" meta:word-count="161" meta:character-count="1113" meta:row-count="7" meta:non-whitespace-character-count="954"/>
  </office:meta>
</office:document-meta>
</file>